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226</text:p>
          </table:table-cell>
          <table:table-cell table:number-columns-repeated="4" table:style-name="ce10"/>
          <table:table-cell office:value-type="string" table:style-name="ce12">
            <text:p>05.05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" table:style-name="ce17">
            <text:p>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630022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69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730014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730014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20">
            <text:p>5</text:p>
          </table:table-cell>
          <table:table-cell office:value-type="string" table:number-columns-spanned="3" table:number-rows-spanned="1" table:style-name="ce2">
            <text:p>36:01:0730014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A409663CF8441EADFA019686831048244EABB639AC738815AFBFC2DCC277E60AB6EA7E17F86B75294A6C70A97F00558B70EF6BDF901A6432B438BBA1D84DA887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тдела кадастровой оценки <text:s text:c="24"/>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327</meta:generator>
    <meta:initial-creator>Севостьянова Мария Сергеевна</meta:initial-creator>
    <dc:creator>Севостьянова Мария Сергеевна</dc:creator>
    <meta:creation-date>2023-05-05T11:32:55Z</meta:creation-date>
    <dc:date>2023-05-05T11:32:55Z</dc:date>
  </office:meta>
</office:document-meta>
</file>